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2"/><text:bookmark-start text:name="__RefHeading___mercaptane_fluessig_entzuendbar_giftig_n.a.g._oder_mercaptane_mischung_fluessig_entzuendbar_giftig_n.a.g._-_un_1228_-_gefahrnr._36_-_ericard-nr._3-26_-_un1228_1"/><text:bookmark-start text:name="mercaptane_fluessig_entzuendbar_giftig_n.a.g._oder_mercaptane_mischung_fluessig_entzuendbar_giftig_n.a.g._-_un_1228_-_gefahrnr._36_-_ericard-nr._3-26_-_un1228"/>MERCAPTANE, FLÜSSIG, ENTZÜNDBAR, GIFTIG, N.A.G. oder MERCAPTANE, MISCHUNG, FLÜSSIG, ENTZÜNDBAR, GIFTIG, N.A.G. - UN 1228 - Gefahrnr. 36 - ERICard-Nr. 3-26 - UN1228<text:bookmark-end text:name="__RefHeading___mercaptane_fluessig_entzuendbar_giftig_n.a.g._oder_mercaptane_mischung_fluessig_entzuendbar_giftig_n.a.g._-_un_1228_-_gefahrnr._36_-_ericard-nr._3-26_-_un1228_1"/><text:bookmark-end text:name="mercaptane_fluessig_entzuendbar_giftig_n.a.g._oder_mercaptane_mischung_fluessig_entzuendbar_giftig_n.a.g._-_un_1228_-_gefahrnr._36_-_ericard-nr._3-26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2" text:style-name="Internet_20_link" text:visited-style-name="Visited_20_Internet_20_Link">http://www.ericards.net/psp/ericards.psp_ericard?lang=3&amp;subkey=122805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80552</dc:title>
  </office:meta>
</office:document-meta>
</file>