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00502"/><text:bookmark-start text:name="__RefHeading___ethanol_loesung_ethylalkohol_loesung_-_un_1170_-_gefahrnr._30_-_ericard-nr._3-02_-_un1170_1"/><text:bookmark-start text:name="ethanol_loesung_ethylalkohol_loesung_-_un_1170_-_gefahrnr._30_-_ericard-nr._3-02_-_un1170"/>ETHANOL, LÖSUNG (ETHYLALKOHOL, LÖSUNG) - UN 1170 - Gefahrnr. 30 - ERICard-Nr. 3-02 - UN1170<text:bookmark-end text:name="__RefHeading___ethanol_loesung_ethylalkohol_loesung_-_un_1170_-_gefahrnr._30_-_ericard-nr._3-02_-_un1170_1"/><text:bookmark-end text:name="ethanol_loesung_ethylalkohol_loesung_-_un_1170_-_gefahrnr._30_-_ericard-nr._3-02_-_un11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OL, LÖSUNG (ETHYLALKOHOL, LÖSUNG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00502" text:style-name="Internet_20_link" text:visited-style-name="Visited_20_Internet_20_Link">http://www.ericards.net/psp/ericards.psp_ericard?lang=3&amp;subkey=117005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700502</dc:title>
  </office:meta>
</office:document-meta>
</file>