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660498"/><text:bookmark-start text:name="__RefHeading___dioxolan_-_un_1166_-_gefahrnr._33_-_ericard-nr._3-09_-_un1166_1"/><text:bookmark-start text:name="dioxolan_-_un_1166_-_gefahrnr._33_-_ericard-nr._3-09_-_un1166"/>DIOXOLAN - UN 1166 - Gefahrnr. 33 - ERICard-Nr. 3-09 - UN1166<text:bookmark-end text:name="__RefHeading___dioxolan_-_un_1166_-_gefahrnr._33_-_ericard-nr._3-09_-_un1166_1"/><text:bookmark-end text:name="dioxolan_-_un_1166_-_gefahrnr._33_-_ericard-nr._3-09_-_un11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OXOL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660498" text:style-name="Internet_20_link" text:visited-style-name="Visited_20_Internet_20_Link">http://www.ericards.net/psp/ericards.psp_ericard?lang=3&amp;subkey=116604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1660498</dc:title>
  </office:meta>
</office:document-meta>
</file>