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40475"/><text:bookmark-start text:name="__RefHeading___crotonylen_-_un_1144_-_gefahrnr._339_-_ericard-nr._3-23_-_un1144_1"/><text:bookmark-start text:name="crotonylen_-_un_1144_-_gefahrnr._339_-_ericard-nr._3-23_-_un1144"/>CROTONYLEN - UN 1144 - Gefahrnr. 339 - ERICard-Nr. 3-23 - UN1144<text:bookmark-end text:name="__RefHeading___crotonylen_-_un_1144_-_gefahrnr._339_-_ericard-nr._3-23_-_un1144_1"/><text:bookmark-end text:name="crotonylen_-_un_1144_-_gefahrnr._339_-_ericard-nr._3-23_-_un1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40475" text:style-name="Internet_20_link" text:visited-style-name="Visited_20_Internet_20_Link">http://www.ericards.net/psp/ericards.psp_ericard?lang=3&amp;subkey=114404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440475</dc:title>
  </office:meta>
</office:document-meta>
</file>