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00464"/><text:bookmark-start text:name="__RefHeading___kampferoel_-_un_1130_-_gefahrnr._30_-_ericard-nr._3-05_-_un1130_1"/><text:bookmark-start text:name="kampferoel_-_un_1130_-_gefahrnr._30_-_ericard-nr._3-05_-_un1130"/>KAMPFERÖL - UN 1130 - Gefahrnr. 30 - ERICard-Nr. 3-05 - UN1130<text:bookmark-end text:name="__RefHeading___kampferoel_-_un_1130_-_gefahrnr._30_-_ericard-nr._3-05_-_un1130_1"/><text:bookmark-end text:name="kampferoel_-_un_1130_-_gefahrnr._30_-_ericard-nr._3-05_-_un1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MPFER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00464" text:style-name="Internet_20_link" text:visited-style-name="Visited_20_Internet_20_Link">http://www.ericards.net/psp/ericards.psp_ericard?lang=3&amp;subkey=113004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300464</dc:title>
  </office:meta>
</office:document-meta>
</file>