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80448"/><text:bookmark-start text:name="__RefHeading___pent-1-en_n-amylen_-_un_1108_-_gefahrnr._33_-_ericard-nr._3-11_-_un1108_1"/><text:bookmark-start text:name="pent-1-en_n-amylen_-_un_1108_-_gefahrnr._33_-_ericard-nr._3-11_-_un1108"/>PENT-1-EN (n-AMYLEN) - UN 1108 - Gefahrnr. 33 - ERICard-Nr. 3-11 - UN1108<text:bookmark-end text:name="__RefHeading___pent-1-en_n-amylen_-_un_1108_-_gefahrnr._33_-_ericard-nr._3-11_-_un1108_1"/><text:bookmark-end text:name="pent-1-en_n-amylen_-_un_1108_-_gefahrnr._33_-_ericard-nr._3-11_-_un1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-1-EN (n-AMYLE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80448" text:style-name="Internet_20_link" text:visited-style-name="Visited_20_Internet_20_Link">http://www.ericards.net/psp/ericards.psp_ericard?lang=3&amp;subkey=110804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80448</dc:title>
  </office:meta>
</office:document-meta>
</file>