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0930438"/><text:bookmark-start text:name="__RefHeading___acrylnitril_stabilisiert_-_un_1093_-_gefahrnr._336_-_ericard-nr._3-17_-_un1093_1"/><text:bookmark-start text:name="acrylnitril_stabilisiert_-_un_1093_-_gefahrnr._336_-_ericard-nr._3-17_-_un1093"/>ACRYLNITRIL, STABILISIERT - UN 1093 - Gefahrnr. 336 - ERICard-Nr. 3-17 - UN1093<text:bookmark-end text:name="__RefHeading___acrylnitril_stabilisiert_-_un_1093_-_gefahrnr._336_-_ericard-nr._3-17_-_un1093_1"/><text:bookmark-end text:name="acrylnitril_stabilisiert_-_un_1093_-_gefahrnr._336_-_ericard-nr._3-17_-_un10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RYLNITRIL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930438" text:style-name="Internet_20_link" text:visited-style-name="Visited_20_Internet_20_Link">http://www.ericards.net/psp/ericards.psp_ericard?lang=3&amp;subkey=109304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0930438</dc:title>
  </office:meta>
</office:document-meta>
</file>