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35032284"/><text:bookmark-start text:name="__RefHeading___chemikalie_unter_druck_aetzend_n.a.g._-_un_3503_-_gefahrnr._28_-_ericard-nr._2-61_-_un3503_1"/><text:bookmark-start text:name="chemikalie_unter_druck_aetzend_n.a.g._-_un_3503_-_gefahrnr._28_-_ericard-nr._2-61_-_un3503"/>CHEMIKALIE UNTER DRUCK, ÄTZEND, N.A.G. - UN 3503 - Gefahrnr. 28 - ERICard-Nr. 2-61 - UN3503<text:bookmark-end text:name="__RefHeading___chemikalie_unter_druck_aetzend_n.a.g._-_un_3503_-_gefahrnr._28_-_ericard-nr._2-61_-_un3503_1"/><text:bookmark-end text:name="chemikalie_unter_druck_aetzend_n.a.g._-_un_3503_-_gefahrnr._28_-_ericard-nr._2-61_-_un350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EMIKALIE UNTER DRUCK, ÄTZ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50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2-2.png" xlink:type="simple" xlink:show="embed" xlink:actuate="onLoad"/></draw:frame> + <draw:frame draw:style-name="media" draw:name="1" text:anchor-type="as-char" draw:z-index="1" svg:width="2.6458333333333cm" svg:height="2.6458333333333cm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8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6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dichtetes_gas_aetzend_3"/><text:bookmark-start text:name="verdichtetes_gas_aetzend"/>Verdichtetes Gas, ätzend<text:bookmark-end text:name="__RefHeading___verdichtetes_gas_aetzend_3"/><text:bookmark-end text:name="verdichtetes_gas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Nicht entzündbar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von Gas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Keine besonderen Vorsichtsmaßnahmen erforderlich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5032284" text:style-name="Internet_20_link" text:visited-style-name="Visited_20_Internet_20_Link">http://www.ericards.net/psp/ericards.psp_ericard?lang=3&amp;subkey=3503228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2:35032284</dc:title>
  </office:meta>
</office:document-meta>
</file>