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552144"/><text:bookmark-start text:name="__RefHeading___insektenbekaempfungsmittel_gasfoermig_giftig_entzuendbar_n.a.g._-_un_3355_-_gefahrnr._263_-_ericard-nr._2-14_-_un3355_1"/><text:bookmark-start text:name="insektenbekaempfungsmittel_gasfoermig_giftig_entzuendbar_n.a.g._-_un_3355_-_gefahrnr._263_-_ericard-nr._2-14_-_un3355"/>INSEKTENBEKÄMPFUNGSMITTEL, GASFÖRMIG, GIFTIG, ENTZÜNDBAR, N.A.G. - UN 3355 - Gefahrnr. 263 - ERICard-Nr. 2-14 - UN3355<text:bookmark-end text:name="__RefHeading___insektenbekaempfungsmittel_gasfoermig_giftig_entzuendbar_n.a.g._-_un_3355_-_gefahrnr._263_-_ericard-nr._2-14_-_un3355_1"/><text:bookmark-end text:name="insektenbekaempfungsmittel_gasfoermig_giftig_entzuendbar_n.a.g._-_un_3355_-_gefahrnr._263_-_ericard-nr._2-14_-_un33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NSEKTENBEKÄMPFUNGSMITTEL, GASFÖRMIG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552144" text:style-name="Internet_20_link" text:visited-style-name="Visited_20_Internet_20_Link">http://www.ericards.net/psp/ericards.psp_ericard?lang=3&amp;subkey=335521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3552144</dc:title>
  </office:meta>
</office:document-meta>
</file>