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81965"/><text:bookmark-start text:name="__RefHeading___gas_tiefgekuehlt_fluessig_n.a.g._-_un_3158_-_gefahrnr._22_-_ericard-nr._2-49_-_un3158_1"/><text:bookmark-start text:name="gas_tiefgekuehlt_fluessig_n.a.g._-_un_3158_-_gefahrnr._22_-_ericard-nr._2-49_-_un3158"/>GAS, TIEFGEKÜHLT, FLÜSSIG, N.A.G. - UN 3158 - Gefahrnr. 22 - ERICard-Nr. 2-49 - UN3158<text:bookmark-end text:name="__RefHeading___gas_tiefgekuehlt_fluessig_n.a.g._-_un_3158_-_gefahrnr._22_-_ericard-nr._2-49_-_un3158_1"/><text:bookmark-end text:name="gas_tiefgekuehlt_fluessig_n.a.g._-_un_3158_-_gefahrnr._22_-_ericard-nr._2-49_-_un3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81965" text:style-name="Internet_20_link" text:visited-style-name="Visited_20_Internet_20_Link">https://www.ericards.net/psp/ericards.psp_ericard?lang=3&amp;subkey=315819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81965</dc:title>
  </office:meta>
</office:document-meta>
</file>