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71964"/><text:bookmark-start text:name="__RefHeading___verfluessigtes_gas_oxidierend_n.a.g._-_un_3157_-_gefahrnr._25_-_ericard-nr._2-50_-_un3157_1"/><text:bookmark-start text:name="verfluessigtes_gas_oxidierend_n.a.g._-_un_3157_-_gefahrnr._25_-_ericard-nr._2-50_-_un3157"/>VERFLÜSSIGTES GAS, OXIDIEREND, N.A.G. - UN 3157 - Gefahrnr. 25 - ERICard-Nr. 2-50 - UN3157<text:bookmark-end text:name="__RefHeading___verfluessigtes_gas_oxidierend_n.a.g._-_un_3157_-_gefahrnr._25_-_ericard-nr._2-50_-_un3157_1"/><text:bookmark-end text:name="verfluessigtes_gas_oxidierend_n.a.g._-_un_3157_-_gefahrnr._25_-_ericard-nr._2-50_-_un3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71964" text:style-name="Internet_20_link" text:visited-style-name="Visited_20_Internet_20_Link">http://www.ericards.net/psp/ericards.psp_ericard?lang=3&amp;subkey=315719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1571964</dc:title>
  </office:meta>
</office:document-meta>
</file>