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61963"/><text:bookmark-start text:name="__RefHeading___verdichtetes_gas_oxidierend_n.a.g._-_un_3156_-_gefahrnr._25_-_ericard-nr._2-27_-_un3156_1"/><text:bookmark-start text:name="verdichtetes_gas_oxidierend_n.a.g._-_un_3156_-_gefahrnr._25_-_ericard-nr._2-27_-_un3156"/>VERDICHTETES GAS, OXIDIEREND, N.A.G. - UN 3156 - Gefahrnr. 25 - ERICard-Nr. 2-27 - UN3156<text:bookmark-end text:name="__RefHeading___verdichtetes_gas_oxidierend_n.a.g._-_un_3156_-_gefahrnr._25_-_ericard-nr._2-27_-_un3156_1"/><text:bookmark-end text:name="verdichtetes_gas_oxidierend_n.a.g._-_un_3156_-_gefahrnr._25_-_ericard-nr._2-27_-_un3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61963" text:style-name="Internet_20_link" text:visited-style-name="Visited_20_Internet_20_Link">http://www.ericards.net/psp/ericards.psp_ericard?lang=3&amp;subkey=315619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61963</dc:title>
  </office:meta>
</office:document-meta>
</file>