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9011766"/><text:bookmark-start text:name="__RefHeading___bromchlorid_-_un_2901_-_gefahrnr._265_-_ericard-nr._2-31_-_un2901_1"/><text:bookmark-start text:name="bromchlorid_-_un_2901_-_gefahrnr._265_-_ericard-nr._2-31_-_un2901"/>BROMCHLORID - UN 2901 - Gefahrnr. 265 - ERICard-Nr. 2-31 - UN2901<text:bookmark-end text:name="__RefHeading___bromchlorid_-_un_2901_-_gefahrnr._265_-_ericard-nr._2-31_-_un2901_1"/><text:bookmark-end text:name="bromchlorid_-_un_2901_-_gefahrnr._265_-_ericard-nr._2-31_-_un29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O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11766" text:style-name="Internet_20_link" text:visited-style-name="Visited_20_Internet_20_Link">http://www.ericards.net/psp/ericards.psp_ericard?lang=3&amp;subkey=290117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9011766</dc:title>
  </office:meta>
</office:document-meta>
</file>