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41436"/><text:bookmark-start text:name="__RefHeading___methylfluorid_gas_als_kaeltemittel_r_41_-_un_2454_-_gefahrnr._23_-_ericard-nr._2-45_-_un2454_1"/><text:bookmark-start text:name="methylfluorid_gas_als_kaeltemittel_r_41_-_un_2454_-_gefahrnr._23_-_ericard-nr._2-45_-_un2454"/>METHYLFLUORID (GAS ALS KÄLTEMITTEL R 41) - UN 2454 - Gefahrnr. 23 - ERICard-Nr. 2-45 - UN2454<text:bookmark-end text:name="__RefHeading___methylfluorid_gas_als_kaeltemittel_r_41_-_un_2454_-_gefahrnr._23_-_ericard-nr._2-45_-_un2454_1"/><text:bookmark-end text:name="methylfluorid_gas_als_kaeltemittel_r_41_-_un_2454_-_gefahrnr._23_-_ericard-nr._2-45_-_un2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FLUORID (GAS ALS KÄLTEMITTEL R 4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41436" text:style-name="Internet_20_link" text:visited-style-name="Visited_20_Internet_20_Link">http://www.ericards.net/psp/ericards.psp_ericard?lang=3&amp;subkey=245414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541436</dc:title>
  </office:meta>
</office:document-meta>
</file>