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31435"/><text:bookmark-start text:name="__RefHeading___ethylfluorid_gas_als_kaeltemittel_r_161_-_un_2453_-_gefahrnr._23_-_ericard-nr._2-45_-_un2453_1"/><text:bookmark-start text:name="ethylfluorid_gas_als_kaeltemittel_r_161_-_un_2453_-_gefahrnr._23_-_ericard-nr._2-45_-_un2453"/>ETHYLFLUORID (GAS ALS KÄLTEMITTEL R 161) - UN 2453 - Gefahrnr. 23 - ERICard-Nr. 2-45 - UN2453<text:bookmark-end text:name="__RefHeading___ethylfluorid_gas_als_kaeltemittel_r_161_-_un_2453_-_gefahrnr._23_-_ericard-nr._2-45_-_un2453_1"/><text:bookmark-end text:name="ethylfluorid_gas_als_kaeltemittel_r_161_-_un_2453_-_gefahrnr._23_-_ericard-nr._2-45_-_un2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LUORID (GAS ALS KÄLTEMITTEL R 16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31435" text:style-name="Internet_20_link" text:visited-style-name="Visited_20_Internet_20_Link">http://www.ericards.net/psp/ericards.psp_ericard?lang=3&amp;subkey=245314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531435</dc:title>
  </office:meta>
</office:document-meta>
</file>