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01407"/><text:bookmark-start text:name="__RefHeading___hexafluoraceton_-_un_2420_-_gefahrnr._268_-_ericard-nr._2-33_-_un2420_1"/><text:bookmark-start text:name="hexafluoraceton_-_un_2420_-_gefahrnr._268_-_ericard-nr._2-33_-_un2420"/>HEXAFLUORACETON - UN 2420 - Gefahrnr. 268 - ERICard-Nr. 2-33 - UN2420<text:bookmark-end text:name="__RefHeading___hexafluoraceton_-_un_2420_-_gefahrnr._268_-_ericard-nr._2-33_-_un2420_1"/><text:bookmark-end text:name="hexafluoraceton_-_un_2420_-_gefahrnr._268_-_ericard-nr._2-33_-_un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01407" text:style-name="Internet_20_link" text:visited-style-name="Visited_20_Internet_20_Link">http://www.ericards.net/psp/ericards.psp_ericard?lang=3&amp;subkey=242014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201407</dc:title>
  </office:meta>
</office:document-meta>
</file>