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11209"/><text:bookmark-start text:name="__RefHeading___distickstoffmonoxid_tiefgekuehlt_fluessig_-_un_2201_-_gefahrnr._225_-_ericard-nr._2-43_-_un2201_1"/><text:bookmark-start text:name="distickstoffmonoxid_tiefgekuehlt_fluessig_-_un_2201_-_gefahrnr._225_-_ericard-nr._2-43_-_un2201"/>DISTICKSTOFFMONOXID, TIEFGEKÜHLT, FLÜSSIG - UN 2201 - Gefahrnr. 225 - ERICard-Nr. 2-43 - UN2201<text:bookmark-end text:name="__RefHeading___distickstoffmonoxid_tiefgekuehlt_fluessig_-_un_2201_-_gefahrnr._225_-_ericard-nr._2-43_-_un2201_1"/><text:bookmark-end text:name="distickstoffmonoxid_tiefgekuehlt_fluessig_-_un_2201_-_gefahrnr._225_-_ericard-nr._2-43_-_un2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MONOXID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11209" text:style-name="Internet_20_link" text:visited-style-name="Visited_20_Internet_20_Link">http://www.ericards.net/psp/ericards.psp_ericard?lang=3&amp;subkey=220112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2011209</dc:title>
  </office:meta>
</office:document-meta>
</file>