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65_-_un2073_1"/><text:bookmark-start text:name="ammoniakloesung_in_wasser_relative_dichte_kleiner_als_0_880_bei_15_c_mit_mehr_als_35_aber_hoechstens_50_ammoniak_-_un_2073_-_gefahrnr._20_-_ericard-nr._2-65_-_un2073"/>AMMONIAKLÖSUNG in Wasser, relative Dichte kleiner als 0,880 bei 15 °C, mit mehr als 35 %, aber höchstens 50 % Ammoniak - UN 2073 - Gefahrnr. 20 - ERICard-Nr. 2-65 - UN2073<text:bookmark-end text:name="__RefHeading___ammoniakloesung_in_wasser_relative_dichte_kleiner_als_0_880_bei_15_c_mit_mehr_als_35_aber_hoechstens_50_ammoniak_-_un_2073_-_gefahrnr._20_-_ericard-nr._2-65_-_un2073_1"/><text:bookmark-end text:name="ammoniakloesung_in_wasser_relative_dichte_kleiner_als_0_880_bei_15_c_mit_mehr_als_35_aber_hoechstens_50_ammoniak_-_un_2073_-_gefahrnr._20_-_ericard-nr._2-65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31195" text:style-name="Internet_20_link" text:visited-style-name="Visited_20_Internet_20_Link">https://www.ericards.net/psp/ericards.psp_ericard?lang=3&amp;subkey=20731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731195</dc:title>
  </office:meta>
</office:document-meta>
</file>