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41117"/><text:bookmark-start text:name="__RefHeading___bromchlordifluormethan_gas_als_kaeltemittel_r_12b1_-_un_1974_-_gefahrnr._20_-_ericard-nr._2-52_-_un1974_1"/><text:bookmark-start text:name="bromchlordifluormethan_gas_als_kaeltemittel_r_12b1_-_un_1974_-_gefahrnr._20_-_ericard-nr._2-52_-_un1974"/>BROMCHLORDIFLUORMETHAN (GAS ALS KÄLTEMITTEL R 12B1) - UN 1974 - Gefahrnr. 20 - ERICard-Nr. 2-52 - UN1974<text:bookmark-end text:name="__RefHeading___bromchlordifluormethan_gas_als_kaeltemittel_r_12b1_-_un_1974_-_gefahrnr._20_-_ericard-nr._2-52_-_un1974_1"/><text:bookmark-end text:name="bromchlordifluormethan_gas_als_kaeltemittel_r_12b1_-_un_1974_-_gefahrnr._20_-_ericard-nr._2-52_-_un19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CHLORDIFLUORMETHAN (GAS ALS KÄLTEMITTEL R 12B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41117" text:style-name="Internet_20_link" text:visited-style-name="Visited_20_Internet_20_Link">http://www.ericards.net/psp/ericards.psp_ericard?lang=3&amp;subkey=197411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741117</dc:title>
  </office:meta>
</office:document-meta>
</file>