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3b7481790063478ca068159985210b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9721115"/><text:bookmark-start text:name="__RefHeading___methan_tiefgekuehlt_fluessig_oder_erdgas_tiefgekuehlt_fluessig_mit_hohem_methangehalt_-_un_1972_-_gefahrnr._223_-_ericard-nr._2-46_-_un1972_1"/><text:bookmark-start text:name="methan_tiefgekuehlt_fluessig_oder_erdgas_tiefgekuehlt_fluessig_mit_hohem_methangehalt_-_un_1972_-_gefahrnr._223_-_ericard-nr._2-46_-_un1972"/>METHAN, TIEFGEKÜHLT, FLÜSSIG oder ERDGAS, TIEFGEKÜHLT, FLÜSSIG, mit hohem Methangehalt - UN 1972 - Gefahrnr. 223 - ERICard-Nr. 2-46 - UN1972<text:bookmark-end text:name="__RefHeading___methan_tiefgekuehlt_fluessig_oder_erdgas_tiefgekuehlt_fluessig_mit_hohem_methangehalt_-_un_1972_-_gefahrnr._223_-_ericard-nr._2-46_-_un1972_1"/><text:bookmark-end text:name="methan_tiefgekuehlt_fluessig_oder_erdgas_tiefgekuehlt_fluessig_mit_hohem_methangehalt_-_un_1972_-_gefahrnr._223_-_ericard-nr._2-46_-_un197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HAN, TIEFGEKÜHLT, FLÜSSIG oder ERDGAS, TIEFGEKÜHLT, FLÜSSIG, mit hohem Methangehal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7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c3b7481790063478ca068159985210b9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3F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4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tiefkalt_verfluessigtes_gas_entzuendbar_3"/><text:bookmark-start text:name="tiefkalt_verfluessigtes_gas_entzuendbar"/>Tiefkalt verflüssigtes Gas, entzündbar<text:bookmark-end text:name="__RefHeading___tiefkalt_verfluessigtes_gas_entzuendbar_3"/><text:bookmark-end text:name="tiefkalt_verfluessigtes_gas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ildet mit Luft explosionsfähige Gemische.</text:p>
        </text:list-item>
        <text:list-item>
          <text:p text:style-name="List_20_1_Content"> In flüssiger Form hat der Stoff sehr tiefe Temperaturen.</text:p>
        </text:list-item>
        <text:list-item>
          <text:p text:style-name="List_20_1_Content_Last"> Erstickend! Das Gas wirkt ohne vorherige Wahrnehmung!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entzündbaren Dampfwolke (Gefahr eines <text:a xlink:type="simple" xlink:href="http://sync.einsatzleiterwiki.de/doku.php?id=cbrn:allgemein:begriffsklaerungen#bleve" text:style-name="Internet_20_link" text:visited-style-name="Visited_20_Internet_20_Link">BLEVE</text:a>), die explodieren und sich mit einer Druckwelle (Dampfwolkenexplosion) ausbreiten kann.</text:p>
        </text:list-item>
        <text:list-item>
          <text:p text:style-name="List_20_1_Content"> Kontakt mit dem flüssigen Stoff läßt viele Materialien einschließlich der Schutzkleidung spröde wer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Einsatzkräfte vor Strahlungswärme schützen! Wassersprühstrahl (Hydroschild) oder andere geeignete Maßnahmen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Kein Wasser auf Leckstellen oder Sicherheitseinrichtungen geb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Mit Sprühstrahl oder <text:a xlink:type="simple" xlink:href="http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9721115" text:style-name="Internet_20_link" text:visited-style-name="Visited_20_Internet_20_Link">http://www.ericards.net/psp/ericards.psp_ericard?lang=3&amp;subkey=1972111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2:19721115</dc:title>
  </office:meta>
</office:document-meta>
</file>