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51108"/><text:bookmark-start text:name="__RefHeading___kohlenwasserstoffgas_gemisch_verfluessigt_n.a.g._gemisch_a_a01_a02_a0_a1_b1_b2_b_oder_c_-_un_1965_-_gefahrnr._23_-_ericard-nr._2-45_-_un1965_1"/><text:bookmark-start text:name="kohlenwasserstoffgas_gemisch_verfluessigt_n.a.g._gemisch_a_a01_a02_a0_a1_b1_b2_b_oder_c_-_un_1965_-_gefahrnr._23_-_ericard-nr._2-45_-_un1965"/>KOHLENWASSERSTOFFGAS, GEMISCH, VERFLÜSSIGT, N.A.G. (Gemisch A, A01, A02, A0, A1, B1, B2, B oder C) - UN 1965 - Gefahrnr. 23 - ERICard-Nr. 2-45 - UN1965<text:bookmark-end text:name="__RefHeading___kohlenwasserstoffgas_gemisch_verfluessigt_n.a.g._gemisch_a_a01_a02_a0_a1_b1_b2_b_oder_c_-_un_1965_-_gefahrnr._23_-_ericard-nr._2-45_-_un1965_1"/><text:bookmark-end text:name="kohlenwasserstoffgas_gemisch_verfluessigt_n.a.g._gemisch_a_a01_a02_a0_a1_b1_b2_b_oder_c_-_un_1965_-_gefahrnr._23_-_ericard-nr._2-45_-_un19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GAS, GEMISCH, VERFLÜSSIGT, N.A.G. (Gemisch A, A01, A02, A0, A1, B1, B2, B oder C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51108" text:style-name="Internet_20_link" text:visited-style-name="Visited_20_Internet_20_Link">http://www.ericards.net/psp/ericards.psp_ericard?lang=3&amp;subkey=196511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651108</dc:title>
  </office:meta>
</office:document-meta>
</file>