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2:19631106"/><text:bookmark-start text:name="__RefHeading___helium_tiefgekuehlt_fluessig_-_un_1963_-_gefahrnr._22_-_ericard-nr._2-48_-_un1963_1"/><text:bookmark-start text:name="helium_tiefgekuehlt_fluessig_-_un_1963_-_gefahrnr._22_-_ericard-nr._2-48_-_un1963"/>HELIUM, TIEFGEKÜHLT, FLÜSSIG - UN 1963 - Gefahrnr. 22 - ERICard-Nr. 2-48 - UN1963<text:bookmark-end text:name="__RefHeading___helium_tiefgekuehlt_fluessig_-_un_1963_-_gefahrnr._22_-_ericard-nr._2-48_-_un1963_1"/><text:bookmark-end text:name="helium_tiefgekuehlt_fluessig_-_un_1963_-_gefahrnr._22_-_ericard-nr._2-48_-_un196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HELIUM, TIEFGEKÜHLT, FLÜSSI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963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22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/var/www/html/data/media/gefaehrliche_stoffe_gueter/2-2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2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3A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2-48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tiefgekuehltes_verfluessigtes_gas_erstickend_3"/><text:bookmark-start text:name="tiefgekuehltes_verfluessigtes_gas_erstickend"/>Tiefgekühltes verflüssigtes Gas, erstickend<text:bookmark-end text:name="__RefHeading___tiefgekuehltes_verfluessigtes_gas_erstickend_3"/><text:bookmark-end text:name="tiefgekuehltes_verfluessigtes_gas_erstickend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In flüssiger Form hat der Stoff sehr tiefe Temperaturen.</text:p>
        </text:list-item>
        <text:list-item>
          <text:p text:style-name="List_20_1_Content"> Erstickend! Das Gas wirkt ohne vorherige Wahrnehmung!</text:p>
        </text:list-item>
        <text:list-item>
          <text:p text:style-name="List_20_1_Content_Last"> Nicht entzündbar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rwärmung des Behälters führt zu Druckanstieg und Berstgefahr mit schlagartiger Freisetzung einer Dampfwolke, die sich mit einer Druckwelle ausbreiten kann (Gefahr eines <text:a xlink:type="simple" xlink:href="https://sync.einsatzleiterwiki.de/doku.php?id=gefaehrliche_stoffe_gueter:allgemein:begriffsklaerungen#bleve" text:style-name="Internet_20_link" text:visited-style-name="Visited_20_Internet_20_Link">BLEVE</text:a>).</text:p>
        </text:list-item>
        <text:list-item>
          <text:p text:style-name="List_20_1_Content"> Kontakt mit dem flüssigen Stoff läßt viele Materialien einschließlich der Schutzkleidung spröde werden.</text:p>
        </text:list-item>
        <text:list-item>
          <text:p text:style-name="List_20_1_Content_Last"> Das Gas kann unsichtbar sein, in Kanalisation und Kellerräume eindringen oder die Atemluft in geschlossenen Räumen verdrä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Gaswolke mit Sprühstrahl niederschlagen oder verwirbeln.</text:p>
        </text:list-item>
        <text:list-item>
          <text:p text:style-name="List_20_1_Content_Last"> Falls der Stoff in offenes Gewässer oder Kanalisation gelangt, zuständige Behörde inform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Kein Wasser auf Leckstellen oder Sicherheitseinrichtungen geb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astListParagraph_List_20_1_Content_First"> Falls der Stoff in die Augen gelangt ist, mindestens 15 Minuten mit Wasser spülen und Personen sofort medizinischer Behandlung zuführ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gefaehrliche_stoffe_gueter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Kontaminierte Kleidung so schnell wie möglich, noch vor dem Verlassen der Einsatzstelle, ableg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Keine besonderen Vorsichtsmaßnahmen erforderlich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9631106" text:style-name="Internet_20_link" text:visited-style-name="Visited_20_Internet_20_Link">http://www.ericards.net/psp/ericards.psp_ericard?lang=3&amp;subkey=19631106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2:19631106</dc:title>
  </office:meta>
</office:document-meta>
</file>