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81102"/><text:bookmark-start text:name="__RefHeading___dichlor-1_1_2_2-tetrafluorethan_gas_als_kaeltemittel_r_114_-_un_1958_-_gefahrnr._20_-_ericard-nr._2-52_-_un1958_1"/><text:bookmark-start text:name="dichlor-1_1_2_2-tetrafluorethan_gas_als_kaeltemittel_r_114_-_un_1958_-_gefahrnr._20_-_ericard-nr._2-52_-_un1958"/>1,2-DICHLOR-1,1,2,2-TETRAFLUORETHAN (GAS ALS KÄLTEMITTEL R 114) - UN 1958 - Gefahrnr. 20 - ERICard-Nr. 2-52 - UN1958<text:bookmark-end text:name="__RefHeading___dichlor-1_1_2_2-tetrafluorethan_gas_als_kaeltemittel_r_114_-_un_1958_-_gefahrnr._20_-_ericard-nr._2-52_-_un1958_1"/><text:bookmark-end text:name="dichlor-1_1_2_2-tetrafluorethan_gas_als_kaeltemittel_r_114_-_un_1958_-_gefahrnr._20_-_ericard-nr._2-52_-_un19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-1,1,2,2-TETRAFLUORETHAN (GAS ALS KÄLTEMITTEL R 11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81102" text:style-name="Internet_20_link" text:visited-style-name="Visited_20_Internet_20_Link">http://www.ericards.net/psp/ericards.psp_ericard?lang=3&amp;subkey=195811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581102</dc:title>
  </office:meta>
</office:document-meta>
</file>