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511095"/><text:bookmark-start text:name="__RefHeading___argon_tiefgekuehlt_fluessig_-_un_1951_-_gefahrnr._22_-_ericard-nr._2-48_-_un1951_1"/><text:bookmark-start text:name="argon_tiefgekuehlt_fluessig_-_un_1951_-_gefahrnr._22_-_ericard-nr._2-48_-_un1951"/>ARGON, TIEFGEKÜHLT, FLÜSSIG - UN 1951 - Gefahrnr. 22 - ERICard-Nr. 2-48 - UN1951<text:bookmark-end text:name="__RefHeading___argon_tiefgekuehlt_fluessig_-_un_1951_-_gefahrnr._22_-_ericard-nr._2-48_-_un1951_1"/><text:bookmark-end text:name="argon_tiefgekuehlt_fluessig_-_un_1951_-_gefahrnr._22_-_ericard-nr._2-48_-_un19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GON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gekuehltes_verfluessigtes_gas_erstickend_3"/><text:bookmark-start text:name="tiefgekuehltes_verfluessigtes_gas_erstickend"/>Tiefgekühltes verflüssigtes Gas, erstickend<text:bookmark-end text:name="__RefHeading___tiefgekuehltes_verfluessigtes_gas_erstickend_3"/><text:bookmark-end text:name="tiefgekuehltes_verfluessig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In flüssiger Form hat der Stoff sehr tiefe Temperaturen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Falls der Stoff in die Augen gelangt ist, mindestens 15 Minuten mit Wasser spülen und Personen sofort medizinischer Behandlung zuführ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511095" text:style-name="Internet_20_link" text:visited-style-name="Visited_20_Internet_20_Link">http://www.ericards.net/psp/ericards.psp_ericard?lang=3&amp;subkey=1951109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9511095</dc:title>
  </office:meta>
</office:document-meta>
</file>