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b7481790063478ca068159985210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121072"/><text:bookmark-start text:name="__RefHeading___methylchlorid_und_dichlormethan_gemisch_-_un_1912_-_gefahrnr._23_-_ericard-nr._2-45_-_un1912_1"/><text:bookmark-start text:name="methylchlorid_und_dichlormethan_gemisch_-_un_1912_-_gefahrnr._23_-_ericard-nr._2-45_-_un1912"/>METHYLCHLORID UND DICHLORMETHAN, GEMISCH - UN 1912 - Gefahrnr. 23 - ERICard-Nr. 2-45 - UN1912<text:bookmark-end text:name="__RefHeading___methylchlorid_und_dichlormethan_gemisch_-_un_1912_-_gefahrnr._23_-_ericard-nr._2-45_-_un1912_1"/><text:bookmark-end text:name="methylchlorid_und_dichlormethan_gemisch_-_un_1912_-_gefahrnr._23_-_ericard-nr._2-45_-_un19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CHLORID UND DICHLORMETHAN, GEM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3b7481790063478ca068159985210b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121072" text:style-name="Internet_20_link" text:visited-style-name="Visited_20_Internet_20_Link">http://www.ericards.net/psp/ericards.psp_ericard?lang=3&amp;subkey=1912107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9121072</dc:title>
  </office:meta>
</office:document-meta>
</file>