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e5749e34359a35c4f903d8d151150f7.png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790425"/><text:bookmark-start text:name="__RefHeading___schwefeldioxid_-_un_1079_-_gefahrnr._268_-_ericard-nr._2-24_-_un1079_1"/><text:bookmark-start text:name="schwefeldioxid_-_un_1079_-_gefahrnr._268_-_ericard-nr._2-24_-_un1079"/>SCHWEFELDIOXID - UN 1079 - Gefahrnr. 268 - ERICard-Nr. 2-24 - UN1079<text:bookmark-end text:name="__RefHeading___schwefeldioxid_-_un_1079_-_gefahrnr._268_-_ericard-nr._2-24_-_un1079_1"/><text:bookmark-end text:name="schwefeldioxid_-_un_1079_-_gefahrnr._268_-_ericard-nr._2-24_-_un107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CHWEFELDI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7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e5749e34359a35c4f903d8d151150f7.png" xlink:type="simple" xlink:show="embed" xlink:actuate="onLoad"/></draw:frame> + <draw:frame draw:style-name="media" draw:name="1" text:anchor-type="as-char" draw:z-index="1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2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unter_druck_verfluessigtes_oder_geloestes_gas_giftig_und_aetzend_3"/><text:bookmark-start text:name="unter_druck_verfluessigtes_oder_geloestes_gas_giftig_und_aetzend"/>Unter Druck verflüssigtes oder gelöstes Gas, giftig und ätzend<text:bookmark-end text:name="__RefHeading___unter_druck_verfluessigtes_oder_geloestes_gas_giftig_und_aetzend_3"/><text:bookmark-end text:name="unter_druck_verfluessigtes_oder_geloestes_gas_giftig_und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Giftig bei Einatmen oder Hautkontakt</text:p>
        </text:list-item>
        <text:list-item>
          <text:p text:style-name="List_20_1_Content"> Nicht entzündbar</text:p>
        </text:list-item>
        <text:list-item>
          <text:p text:style-name="List_20_1_Content_Last"> Das Gas wird durch Sprühstrahl gebunden oder stark verdünn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einem Brand reagieren und giftige oder reizende Gase oder Dämpfe entwickeln.</text:p>
        </text:list-item>
        <text:list-item>
          <text:p text:style-name="List_20_1_Content"> Erwärmung des Behälters führt zu Druckanstieg und Berstgefahr mit schlagartiger Freisetzung einer giftigen und ätzenden Dampfwolke, die sich mit einer Druckwelle ausbreiten kann (Gefahr eines <text:a xlink:type="simple" xlink:href="http://sync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Kälte-isolierende Unterkleidung und dicke Handschuhe aus Textil- oder Leder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Falls Personenschäden nicht befürchtet werden, bei kleinen Mengen ausgetretenen Stoff mit Sprühstrahl beaufschlagen, um Verdampfung zu beschleunigen und Gas zu absorb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790425" text:style-name="Internet_20_link" text:visited-style-name="Visited_20_Internet_20_Link">http://www.ericards.net/psp/ericards.psp_ericard?lang=3&amp;subkey=1079042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2:10790425</dc:title>
  </office:meta>
</office:document-meta>
</file>