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30420"/><text:bookmark-start text:name="__RefHeading___sauerstoff_tiefgekuehlt_fluessig_-_un_1073_-_gefahrnr._225_-_ericard-nr._2-43_-_un1073_1"/><text:bookmark-start text:name="sauerstoff_tiefgekuehlt_fluessig_-_un_1073_-_gefahrnr._225_-_ericard-nr._2-43_-_un1073"/>SAUERSTOFF, TIEFGEKÜHLT, FLÜSSIG - UN 1073 - Gefahrnr. 225 - ERICard-Nr. 2-43 - UN1073<text:bookmark-end text:name="__RefHeading___sauerstoff_tiefgekuehlt_fluessig_-_un_1073_-_gefahrnr._225_-_ericard-nr._2-43_-_un1073_1"/><text:bookmark-end text:name="sauerstoff_tiefgekuehlt_fluessig_-_un_1073_-_gefahrnr._225_-_ericard-nr._2-43_-_un1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30420" text:style-name="Internet_20_link" text:visited-style-name="Visited_20_Internet_20_Link">http://www.ericards.net/psp/ericards.psp_ericard?lang=3&amp;subkey=107304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30420</dc:title>
  </office:meta>
</office:document-meta>
</file>