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20419"/><text:bookmark-start text:name="__RefHeading___sauerstoff_verdichtet_-_un_1072_-_gefahrnr._25_-_ericard-nr._2-27_-_un1072_1"/><text:bookmark-start text:name="sauerstoff_verdichtet_-_un_1072_-_gefahrnr._25_-_ericard-nr._2-27_-_un1072"/>SAUERSTOFF, VERDICHTET - UN 1072 - Gefahrnr. 25 - ERICard-Nr. 2-27 - UN1072<text:bookmark-end text:name="__RefHeading___sauerstoff_verdichtet_-_un_1072_-_gefahrnr._25_-_ericard-nr._2-27_-_un1072_1"/><text:bookmark-end text:name="sauerstoff_verdichtet_-_un_1072_-_gefahrnr._25_-_ericard-nr._2-27_-_un10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brandfoerdernd_3"/><text:bookmark-start text:name="verdichtetes_gas_brandfoerdernd"/>Verdichtetes Gas, brandfördernd<text:bookmark-end text:name="__RefHeading___verdichtetes_gas_brandfoerdernd_3"/><text:bookmark-end text:name="verdichte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20419" text:style-name="Internet_20_link" text:visited-style-name="Visited_20_Internet_20_Link">http://www.ericards.net/psp/ericards.psp_ericard?lang=3&amp;subkey=107204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20419</dc:title>
  </office:meta>
</office:document-meta>
</file>