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00409"/><text:bookmark-start text:name="__RefHeading___methylacetylen_und_propadien_gemisch_stabilisiert_gemisch_p1_gemisch_p2_-_un_1060_-_gefahrnr._239_-_ericard-nr._2-44_-_un1060_1"/><text:bookmark-start text:name="methylacetylen_und_propadien_gemisch_stabilisiert_gemisch_p1_gemisch_p2_-_un_1060_-_gefahrnr._239_-_ericard-nr._2-44_-_un1060"/>METHYLACETYLEN UND PROPADIEN, GEMISCH, STABILISIERT (Gemisch P1) (Gemisch P2) - UN 1060 - Gefahrnr. 239 - ERICard-Nr. 2-44 - UN1060<text:bookmark-end text:name="__RefHeading___methylacetylen_und_propadien_gemisch_stabilisiert_gemisch_p1_gemisch_p2_-_un_1060_-_gefahrnr._239_-_ericard-nr._2-44_-_un1060_1"/><text:bookmark-end text:name="methylacetylen_und_propadien_gemisch_stabilisiert_gemisch_p1_gemisch_p2_-_un_1060_-_gefahrnr._239_-_ericard-nr._2-44_-_un10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ETYLEN UND PROPADIEN, GEMISCH, STABILISIERT (Gemisch P1) (Gemisch P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00409" text:style-name="Internet_20_link" text:visited-style-name="Visited_20_Internet_20_Link">http://www.ericards.net/psp/ericards.psp_ericard?lang=3&amp;subkey=106004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600409</dc:title>
  </office:meta>
</office:document-meta>
</file>