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1d489a536540a67e5efc6718fe79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460400"/><text:bookmark-start text:name="__RefHeading___helium_verdichtet_-_un_1046_-_gefahrnr._20_-_ericard-nr._2-03_-_un1046_1"/><text:bookmark-start text:name="helium_verdichtet_-_un_1046_-_gefahrnr._20_-_ericard-nr._2-03_-_un1046"/>HELIUM, VERDICHTET - UN 1046 - Gefahrnr. 20 - ERICard-Nr. 2-03 - UN1046<text:bookmark-end text:name="__RefHeading___helium_verdichtet_-_un_1046_-_gefahrnr._20_-_ericard-nr._2-03_-_un1046_1"/><text:bookmark-end text:name="helium_verdichtet_-_un_1046_-_gefahrnr._20_-_ericard-nr._2-03_-_un10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LIUM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91d489a536540a67e5efc6718fe793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rstickend_3"/><text:bookmark-start text:name="verdichtetes_gas_erstickend"/>Verdichtetes Gas, erstickend<text:bookmark-end text:name="__RefHeading___verdichtetes_gas_erstickend_3"/><text:bookmark-end text:name="verdichte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460400" text:style-name="Internet_20_link" text:visited-style-name="Visited_20_Internet_20_Link">http://www.ericards.net/psp/ericards.psp_ericard?lang=3&amp;subkey=1046040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460400</dc:title>
  </office:meta>
</office:document-meta>
</file>