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00398"/><text:bookmark-start text:name="__RefHeading___ethylenoxid_mit_stickstoff_-_un_1040_-_gefahrnr._263_-_ericard-nr._2-12_-_un1040_1"/><text:bookmark-start text:name="ethylenoxid_mit_stickstoff_-_un_1040_-_gefahrnr._263_-_ericard-nr._2-12_-_un1040"/>ETHYLENOXID MIT STICKSTOFF - UN 1040 - Gefahrnr. 263 - ERICard-Nr. 2-12 - UN1040<text:bookmark-end text:name="__RefHeading___ethylenoxid_mit_stickstoff_-_un_1040_-_gefahrnr._263_-_ericard-nr._2-12_-_un1040_1"/><text:bookmark-end text:name="ethylenoxid_mit_stickstoff_-_un_1040_-_gefahrnr._263_-_ericard-nr._2-12_-_un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MIT STICK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00398" text:style-name="Internet_20_link" text:visited-style-name="Visited_20_Internet_20_Link">http://www.ericards.net/psp/ericards.psp_ericard?lang=3&amp;subkey=104003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400398</dc:title>
  </office:meta>
</office:document-meta>
</file>