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10210383"/><text:bookmark-start text:name="__RefHeading___chlor-1_2_2_2-tetrafluorethan_gas_als_kaeltemittel_r_124_-_un_1021_-_gefahrnr._20_-_ericard-nr._2-52_-_un1021_1"/><text:bookmark-start text:name="chlor-1_2_2_2-tetrafluorethan_gas_als_kaeltemittel_r_124_-_un_1021_-_gefahrnr._20_-_ericard-nr._2-52_-_un1021"/>1-CHLOR-1,2,2,2-TETRAFLUORETHAN (GAS ALS KÄLTEMITTEL R 124) - UN 1021 - Gefahrnr. 20 - ERICard-Nr. 2-52 - UN1021<text:bookmark-end text:name="__RefHeading___chlor-1_2_2_2-tetrafluorethan_gas_als_kaeltemittel_r_124_-_un_1021_-_gefahrnr._20_-_ericard-nr._2-52_-_un1021_1"/><text:bookmark-end text:name="chlor-1_2_2_2-tetrafluorethan_gas_als_kaeltemittel_r_124_-_un_1021_-_gefahrnr._20_-_ericard-nr._2-52_-_un10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1-CHLOR-1,2,2,2-TETRAFLUORETHAN (GAS ALS KÄLTEMITTEL R 124)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02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2A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fluessigtes_gas_nicht_entzuendbar_3"/><text:bookmark-start text:name="verfluessigtes_gas_nicht_entzuendbar"/>Verflüssigtes Gas, nicht entzündbar<text:bookmark-end text:name="__RefHeading___verfluessigtes_gas_nicht_entzuendbar_3"/><text:bookmark-end text:name="verfluessigtes_gas_nicht_entzuendbar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einer Dampfwolke, die sich mit einer Druckwelle ausbreiten kann (Gefahr eines <text:a xlink:type="simple" xlink:href="https://sync.einsatzleiterwiki.de/doku.php?id=cbrn:allgemein:begriffsklaerungen#bleve" text:style-name="Internet_20_link" text:visited-style-name="Visited_20_Internet_20_Link">BLEVE</text:a>)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Gaswolke mit Sprühstrahl niederschlagen oder verwirbel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ontaminierte Kleidung so schnell wie möglich, noch vor dem Verlassen der Einsatzstelle, able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0210383" text:style-name="Internet_20_link" text:visited-style-name="Visited_20_Internet_20_Link">http://www.ericards.net/psp/ericards.psp_ericard?lang=3&amp;subkey=1021038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2:10210383</dc:title>
  </office:meta>
</office:document-meta>
</file>