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30368"/><text:bookmark-start text:name="__RefHeading___luft_tiefgekuehlt_fluessig_-_un_1003_-_gefahrnr._225_-_ericard-nr._2-43_-_un1003_1"/><text:bookmark-start text:name="luft_tiefgekuehlt_fluessig_-_un_1003_-_gefahrnr._225_-_ericard-nr._2-43_-_un1003"/>LUFT, TIEFGEKÜHLT, FLÜSSIG - UN 1003 - Gefahrnr. 225 - ERICard-Nr. 2-43 - UN1003<text:bookmark-end text:name="__RefHeading___luft_tiefgekuehlt_fluessig_-_un_1003_-_gefahrnr._225_-_ericard-nr._2-43_-_un1003_1"/><text:bookmark-end text:name="luft_tiefgekuehlt_fluessig_-_un_1003_-_gefahrnr._225_-_ericard-nr._2-43_-_un10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UFT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brandfoerdernd_3"/><text:bookmark-start text:name="tiefkalt_verfluessigtes_gas_brandfoerdernd"/>Tiefkalt verflüssigtes Gas, brandfördernd<text:bookmark-end text:name="__RefHeading___tiefkalt_verfluessigtes_gas_brandfoerdernd_3"/><text:bookmark-end text:name="tiefkalt_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030368" text:style-name="Internet_20_link" text:visited-style-name="Visited_20_Internet_20_Link">http://www.ericards.net/psp/ericards.psp_ericard?lang=3&amp;subkey=100303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030368</dc:title>
  </office:meta>
</office:document-meta>
</file>