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30364"/><text:bookmark-start text:name="__RefHeading___sicherheits-einrichtungen_pyrotechnisch_-_un_0503_-_gefahrnr._-_ericard-nr._1-04_-_un0503_1"/><text:bookmark-start text:name="sicherheits-einrichtungen_pyrotechnisch_-_un_0503_-_gefahrnr._-_ericard-nr._1-04_-_un0503"/>SICHERHEITS-EINRICHTUNGEN, PYROTECHNISCH - UN 0503 - Gefahrnr.  - ERICard-Nr. 1-04 - UN0503<text:bookmark-end text:name="__RefHeading___sicherheits-einrichtungen_pyrotechnisch_-_un_0503_-_gefahrnr._-_ericard-nr._1-04_-_un0503_1"/><text:bookmark-end text:name="sicherheits-einrichtungen_pyrotechnisch_-_un_0503_-_gefahrnr._-_ericard-nr._1-04_-_un05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CHERHEITS-EINRICHTUNGEN, PYROTECHN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30364" text:style-name="Internet_20_link" text:visited-style-name="Visited_20_Internet_20_Link">http://www.ericards.net/psp/ericards.psp_ericard?lang=3&amp;subkey=050303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5030364</dc:title>
  </office:meta>
</office:document-meta>
</file>