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00361"/><text:bookmark-start text:name="__RefHeading___zuendeinrichtungen_fuer_sprengungen_nicht_elektrisch_-_un_0500_-_gefahrnr._-_ericard-nr._1-04_-_un0500_1"/><text:bookmark-start text:name="zuendeinrichtungen_fuer_sprengungen_nicht_elektrisch_-_un_0500_-_gefahrnr._-_ericard-nr._1-04_-_un0500"/>ZÜNDEINRICHTUNGEN für Sprengungen, NICHT ELEKTRISCH - UN 0500 - Gefahrnr.  - ERICard-Nr. 1-04 - UN0500<text:bookmark-end text:name="__RefHeading___zuendeinrichtungen_fuer_sprengungen_nicht_elektrisch_-_un_0500_-_gefahrnr._-_ericard-nr._1-04_-_un0500_1"/><text:bookmark-end text:name="zuendeinrichtungen_fuer_sprengungen_nicht_elektrisch_-_un_0500_-_gefahrnr._-_ericard-nr._1-04_-_un05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INRICHTUNGEN für Sprengunge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00361" text:style-name="Internet_20_link" text:visited-style-name="Visited_20_Internet_20_Link">http://www.ericards.net/psp/ericards.psp_ericard?lang=3&amp;subkey=050003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5000361</dc:title>
  </office:meta>
</office:document-meta>
</file>