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30354"/><text:bookmark-start text:name="__RefHeading___knallkapseln_eisenbahn_-_un_0493_-_gefahrnr._-_ericard-nr._1-04_-_un0493_1"/><text:bookmark-start text:name="knallkapseln_eisenbahn_-_un_0493_-_gefahrnr._-_ericard-nr._1-04_-_un0493"/>KNALLKAPSELN, EISENBAHN - UN 0493 - Gefahrnr.  - ERICard-Nr. 1-04 - UN0493<text:bookmark-end text:name="__RefHeading___knallkapseln_eisenbahn_-_un_0493_-_gefahrnr._-_ericard-nr._1-04_-_un0493_1"/><text:bookmark-end text:name="knallkapseln_eisenbahn_-_un_0493_-_gefahrnr._-_ericard-nr._1-04_-_un04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NALLKAPSELN, EISENBAH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30354" text:style-name="Internet_20_link" text:visited-style-name="Visited_20_Internet_20_Link">http://www.ericards.net/psp/ericards.psp_ericard?lang=3&amp;subkey=049303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930354</dc:title>
  </office:meta>
</office:document-meta>
</file>