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00341"/><text:bookmark-start text:name="__RefHeading___explosive_stoffe_n.a.g._-_un_0480_-_gefahrnr._-_ericard-nr._1-04_-_un0480_1"/><text:bookmark-start text:name="explosive_stoffe_n.a.g._-_un_0480_-_gefahrnr._-_ericard-nr._1-04_-_un0480"/>EXPLOSIVE STOFFE, N.A.G. - UN 0480 - Gefahrnr.  - ERICard-Nr. 1-04 - UN0480<text:bookmark-end text:name="__RefHeading___explosive_stoffe_n.a.g._-_un_0480_-_gefahrnr._-_ericard-nr._1-04_-_un0480_1"/><text:bookmark-end text:name="explosive_stoffe_n.a.g._-_un_0480_-_gefahrnr._-_ericard-nr._1-04_-_un04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00341" text:style-name="Internet_20_link" text:visited-style-name="Visited_20_Internet_20_Link">http://www.ericards.net/psp/ericards.psp_ericard?lang=3&amp;subkey=048003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800341</dc:title>
  </office:meta>
</office:document-meta>
</file>