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40335"/><text:bookmark-start text:name="__RefHeading___explosive_stoffe_n.a.g._-_un_0474_-_gefahrnr._-_ericard-nr._1-01_-_un0474_1"/><text:bookmark-start text:name="explosive_stoffe_n.a.g._-_un_0474_-_gefahrnr._-_ericard-nr._1-01_-_un0474"/>EXPLOSIVE STOFFE, N.A.G. - UN 0474 - Gefahrnr.  - ERICard-Nr. 1-01 - UN0474<text:bookmark-end text:name="__RefHeading___explosive_stoffe_n.a.g._-_un_0474_-_gefahrnr._-_ericard-nr._1-01_-_un0474_1"/><text:bookmark-end text:name="explosive_stoffe_n.a.g._-_un_0474_-_gefahrnr._-_ericard-nr._1-01_-_un0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40335" text:style-name="Internet_20_link" text:visited-style-name="Visited_20_Internet_20_Link">http://www.ericards.net/psp/ericards.psp_ericard?lang=3&amp;subkey=047403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40335</dc:title>
  </office:meta>
</office:document-meta>
</file>