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459b843284771202e53e91c4686755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600321"/><text:bookmark-start text:name="__RefHeading___sprengladungen_kunststoffgebunden_-_un_0460_-_gefahrnr._-_ericard-nr._1-04_-_un0460_1"/><text:bookmark-start text:name="sprengladungen_kunststoffgebunden_-_un_0460_-_gefahrnr._-_ericard-nr._1-04_-_un0460"/>SPRENGLADUNGEN, KUNSTSTOFFGEBUNDEN - UN 0460 - Gefahrnr.  - ERICard-Nr. 1-04 - UN0460<text:bookmark-end text:name="__RefHeading___sprengladungen_kunststoffgebunden_-_un_0460_-_gefahrnr._-_ericard-nr._1-04_-_un0460_1"/><text:bookmark-end text:name="sprengladungen_kunststoffgebunden_-_un_0460_-_gefahrnr._-_ericard-nr._1-04_-_un046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PRENGLADUNGEN, KUNSTSTOFFGEBUND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6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f459b843284771202e53e91c4686755e.png" xlink:type="simple" xlink:show="embed" xlink:actuate="onLoad"/></draw:frame> <text:span text:style-name="Strong_20_Emphasis">Beachten Sie:</text:span><text:line-break/>Auf dem hier abgebildete Gefahrzettel muss anstelle des Sternchens auch die  <text:a xlink:type="simple" xlink:href="http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S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://sync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600321" text:style-name="Internet_20_link" text:visited-style-name="Visited_20_Internet_20_Link">http://www.ericards.net/psp/ericards.psp_ericard?lang=3&amp;subkey=0460032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4600321</dc:title>
  </office:meta>
</office:document-meta>
</file>