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30314"/><text:bookmark-start text:name="__RefHeading___raketen_leinenwurf_-_un_0453_-_gefahrnr._-_ericard-nr._1-04_-_un0453_1"/><text:bookmark-start text:name="raketen_leinenwurf_-_un_0453_-_gefahrnr._-_ericard-nr._1-04_-_un0453"/>RAKETEN, LEINENWURF - UN 0453 - Gefahrnr.  - ERICard-Nr. 1-04 - UN0453<text:bookmark-end text:name="__RefHeading___raketen_leinenwurf_-_un_0453_-_gefahrnr._-_ericard-nr._1-04_-_un0453_1"/><text:bookmark-end text:name="raketen_leinenwurf_-_un_0453_-_gefahrnr._-_ericard-nr._1-04_-_un0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30314" text:style-name="Internet_20_link" text:visited-style-name="Visited_20_Internet_20_Link">http://www.ericards.net/psp/ericards.psp_ericard?lang=3&amp;subkey=045303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30314</dc:title>
  </office:meta>
</office:document-meta>
</file>