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70308"/><text:bookmark-start text:name="__RefHeading___treibladungshuelsen_verbrennlich_leer_ohne_treibladungsanzuender_-_un_0447_-_gefahrnr._-_ericard-nr._1-03_-_un0447_1"/><text:bookmark-start text:name="treibladungshuelsen_verbrennlich_leer_ohne_treibladungsanzuender_-_un_0447_-_gefahrnr._-_ericard-nr._1-03_-_un0447"/>TREIBLADUNGSHÜLSEN, VERBRENNLICH, LEER, OHNE TREIBLADUNGSANZÜNDER - UN 0447 - Gefahrnr.  - ERICard-Nr. 1-03 - UN0447<text:bookmark-end text:name="__RefHeading___treibladungshuelsen_verbrennlich_leer_ohne_treibladungsanzuender_-_un_0447_-_gefahrnr._-_ericard-nr._1-03_-_un0447_1"/><text:bookmark-end text:name="treibladungshuelsen_verbrennlich_leer_ohne_treibladungsanzuender_-_un_0447_-_gefahrnr._-_ericard-nr._1-03_-_un0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VERBRENNLICH, LEER, OHNE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70308" text:style-name="Internet_20_link" text:visited-style-name="Visited_20_Internet_20_Link">http://www.ericards.net/psp/ericards.psp_ericard?lang=3&amp;subkey=044703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70308</dc:title>
  </office:meta>
</office:document-meta>
</file>