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360297"/><text:bookmark-start text:name="__RefHeading___raketen_mit_ausstossladung_-_un_0436_-_gefahrnr._-_ericard-nr._1-02_-_un0436_1"/><text:bookmark-start text:name="raketen_mit_ausstossladung_-_un_0436_-_gefahrnr._-_ericard-nr._1-02_-_un0436"/>RAKETEN, mit Ausstoßladung - UN 0436 - Gefahrnr.  - ERICard-Nr. 1-02 - UN0436<text:bookmark-end text:name="__RefHeading___raketen_mit_ausstossladung_-_un_0436_-_gefahrnr._-_ericard-nr._1-02_-_un0436_1"/><text:bookmark-end text:name="raketen_mit_ausstossladung_-_un_0436_-_gefahrnr._-_ericard-nr._1-02_-_un04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, mit Ausstoß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3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360297" text:style-name="Internet_20_link" text:visited-style-name="Visited_20_Internet_20_Link">http://www.ericards.net/psp/ericards.psp_ericard?lang=3&amp;subkey=0436029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360297</dc:title>
  </office:meta>
</office:document-meta>
</file>