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330294"/><text:bookmark-start text:name="__RefHeading___pulverrohmasse_angefeuchtet_mit_nicht_weniger_als_17_masse-_alkohol_-_un_0433_-_gefahrnr._-_ericard-nr._1-01_-_un0433_1"/><text:bookmark-start text:name="pulverrohmasse_angefeuchtet_mit_nicht_weniger_als_17_masse-_alkohol_-_un_0433_-_gefahrnr._-_ericard-nr._1-01_-_un0433"/>PULVERROHMASSE, ANGEFEUCHTET mit nicht weniger als 17 Masse-% Alkohol - UN 0433 - Gefahrnr.  - ERICard-Nr. 1-01 - UN0433<text:bookmark-end text:name="__RefHeading___pulverrohmasse_angefeuchtet_mit_nicht_weniger_als_17_masse-_alkohol_-_un_0433_-_gefahrnr._-_ericard-nr._1-01_-_un0433_1"/><text:bookmark-end text:name="pulverrohmasse_angefeuchtet_mit_nicht_weniger_als_17_masse-_alkohol_-_un_0433_-_gefahrnr._-_ericard-nr._1-01_-_un043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ULVERROHMASSE, ANGEFEUCHTET mit nicht weniger als 17 Masse-% Alkoho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3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7bb2b2cf5469b9786455bb39fc3f43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330294" text:style-name="Internet_20_link" text:visited-style-name="Visited_20_Internet_20_Link">http://www.ericards.net/psp/ericards.psp_ericard?lang=3&amp;subkey=0433029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4330294</dc:title>
  </office:meta>
</office:document-meta>
</file>