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70280"/><text:bookmark-start text:name="__RefHeading___patronen_fuer_waffen_mit_inertem_geschoss_oder_patronen_fuer_handfeuerwaffen_-_un_0417_-_gefahrnr._-_ericard-nr._1-03_-_un0417_1"/><text:bookmark-start text:name="patronen_fuer_waffen_mit_inertem_geschoss_oder_patronen_fuer_handfeuerwaffen_-_un_0417_-_gefahrnr._-_ericard-nr._1-03_-_un0417"/>PATRONEN FÜR WAFFEN, MIT INERTEM GESCHOSS oder PATRONEN FÜR HANDFEUERWAFFEN - UN 0417 - Gefahrnr.  - ERICard-Nr. 1-03 - UN0417<text:bookmark-end text:name="__RefHeading___patronen_fuer_waffen_mit_inertem_geschoss_oder_patronen_fuer_handfeuerwaffen_-_un_0417_-_gefahrnr._-_ericard-nr._1-03_-_un0417_1"/><text:bookmark-end text:name="patronen_fuer_waffen_mit_inertem_geschoss_oder_patronen_fuer_handfeuerwaffen_-_un_0417_-_gefahrnr._-_ericard-nr._1-03_-_un0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70280" text:style-name="Internet_20_link" text:visited-style-name="Visited_20_Internet_20_Link">http://www.ericards.net/psp/ericards.psp_ericard?lang=3&amp;subkey=041702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70280</dc:title>
  </office:meta>
</office:document-meta>
</file>