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150279"/><text:bookmark-start text:name="__RefHeading___treibsaetze_-_un_0415_-_gefahrnr._-_ericard-nr._1-02_-_un0415_1"/><text:bookmark-start text:name="treibsaetze_-_un_0415_-_gefahrnr._-_ericard-nr._1-02_-_un0415"/>TREIBSÄTZE - UN 0415 - Gefahrnr.  - ERICard-Nr. 1-02 - UN0415<text:bookmark-end text:name="__RefHeading___treibsaetze_-_un_0415_-_gefahrnr._-_ericard-nr._1-02_-_un0415_1"/><text:bookmark-end text:name="treibsaetze_-_un_0415_-_gefahrnr._-_ericard-nr._1-02_-_un04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EIBSÄTZ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1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150279" text:style-name="Internet_20_link" text:visited-style-name="Visited_20_Internet_20_Link">http://www.ericards.net/psp/ericards.psp_ericard?lang=3&amp;subkey=0415027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4150279</dc:title>
  </office:meta>
</office:document-meta>
</file>