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40278"/><text:bookmark-start text:name="__RefHeading___treibladungen_fuer_geschuetze_-_un_0414_-_gefahrnr._-_ericard-nr._1-02_-_un0414_1"/><text:bookmark-start text:name="treibladungen_fuer_geschuetze_-_un_0414_-_gefahrnr._-_ericard-nr._1-02_-_un0414"/>TREIBLADUNGEN FÜR GESCHÜTZE - UN 0414 - Gefahrnr.  - ERICard-Nr. 1-02 - UN0414<text:bookmark-end text:name="__RefHeading___treibladungen_fuer_geschuetze_-_un_0414_-_gefahrnr._-_ericard-nr._1-02_-_un0414_1"/><text:bookmark-end text:name="treibladungen_fuer_geschuetze_-_un_0414_-_gefahrnr._-_ericard-nr._1-02_-_un0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EN FÜR GESCHÜ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40278" text:style-name="Internet_20_link" text:visited-style-name="Visited_20_Internet_20_Link">http://www.ericards.net/psp/ericards.psp_ericard?lang=3&amp;subkey=041402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140278</dc:title>
  </office:meta>
</office:document-meta>
</file>