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30277"/><text:bookmark-start text:name="__RefHeading___patronen_fuer_waffen_manoever_-_un_0413_-_gefahrnr._-_ericard-nr._1-02_-_un0413_1"/><text:bookmark-start text:name="patronen_fuer_waffen_manoever_-_un_0413_-_gefahrnr._-_ericard-nr._1-02_-_un0413"/>PATRONEN FÜR WAFFEN, MANÖVER - UN 0413 - Gefahrnr.  - ERICard-Nr. 1-02 - UN0413<text:bookmark-end text:name="__RefHeading___patronen_fuer_waffen_manoever_-_un_0413_-_gefahrnr._-_ericard-nr._1-02_-_un0413_1"/><text:bookmark-end text:name="patronen_fuer_waffen_manoever_-_un_0413_-_gefahrnr._-_ericard-nr._1-02_-_un0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ANÖ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30277" text:style-name="Internet_20_link" text:visited-style-name="Visited_20_Internet_20_Link">http://www.ericards.net/psp/ericards.psp_ericard?lang=3&amp;subkey=041302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130277</dc:title>
  </office:meta>
</office:document-meta>
</file>