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90273"/><text:bookmark-start text:name="__RefHeading___zuender_sprengkraeftig_mit_sicherungsvorrichtungen_-_un_0409_-_gefahrnr._-_ericard-nr._1-02_-_un0409_1"/><text:bookmark-start text:name="zuender_sprengkraeftig_mit_sicherungsvorrichtungen_-_un_0409_-_gefahrnr._-_ericard-nr._1-02_-_un0409"/>ZÜNDER, SPRENGKRÄFTIG, mit Sicherungsvorrichtungen - UN 0409 - Gefahrnr.  - ERICard-Nr. 1-02 - UN0409<text:bookmark-end text:name="__RefHeading___zuender_sprengkraeftig_mit_sicherungsvorrichtungen_-_un_0409_-_gefahrnr._-_ericard-nr._1-02_-_un0409_1"/><text:bookmark-end text:name="zuender_sprengkraeftig_mit_sicherungsvorrichtungen_-_un_0409_-_gefahrnr._-_ericard-nr._1-02_-_un04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, mit Sicherungsvorrichtun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90273" text:style-name="Internet_20_link" text:visited-style-name="Visited_20_Internet_20_Link">http://www.ericards.net/psp/ericards.psp_ericard?lang=3&amp;subkey=040902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090273</dc:title>
  </office:meta>
</office:document-meta>
</file>