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70261"/><text:bookmark-start text:name="__RefHeading___raketen_fluessigtreibstoff_mit_sprengladung_-_un_0397_-_gefahrnr._-_ericard-nr._1-01_-_un0397_1"/><text:bookmark-start text:name="raketen_fluessigtreibstoff_mit_sprengladung_-_un_0397_-_gefahrnr._-_ericard-nr._1-01_-_un0397"/>RAKETEN, FLÜSSIGTREIBSTOFF, mit Sprengladung - UN 0397 - Gefahrnr.  - ERICard-Nr. 1-01 - UN0397<text:bookmark-end text:name="__RefHeading___raketen_fluessigtreibstoff_mit_sprengladung_-_un_0397_-_gefahrnr._-_ericard-nr._1-01_-_un0397_1"/><text:bookmark-end text:name="raketen_fluessigtreibstoff_mit_sprengladung_-_un_0397_-_gefahrnr._-_ericard-nr._1-01_-_un03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FLÜSSIGTREIBSTOFF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J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970261" text:style-name="Internet_20_link" text:visited-style-name="Visited_20_Internet_20_Link">http://www.ericards.net/psp/ericards.psp_ericard?lang=3&amp;subkey=039702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970261</dc:title>
  </office:meta>
</office:document-meta>
</file>