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40258"/><text:bookmark-start text:name="__RefHeading___trinitroresorcinol_styphninsaeure_angefeuchtet_mit_mindestens_20_masse-_wasser_oder_einer_alkohol_wasser-mischung_-_un_0394_-_gefahrnr._-_ericard-nr._1-01_-_un0394_1"/><text:bookmark-start text:name="trinitroresorcinol_styphninsaeure_angefeuchtet_mit_mindestens_20_masse-_wasser_oder_einer_alkohol_wasser-mischung_-_un_0394_-_gefahrnr._-_ericard-nr._1-01_-_un0394"/>TRINITRORESORCINOL (STYPHNINSÄURE), ANGEFEUCHTET mit mindestens 20 Masse-% Wasser oder einer Alkohol/Wasser-Mischung - UN 0394 - Gefahrnr.  - ERICard-Nr. 1-01 - UN0394<text:bookmark-end text:name="__RefHeading___trinitroresorcinol_styphninsaeure_angefeuchtet_mit_mindestens_20_masse-_wasser_oder_einer_alkohol_wasser-mischung_-_un_0394_-_gefahrnr._-_ericard-nr._1-01_-_un0394_1"/><text:bookmark-end text:name="trinitroresorcinol_styphninsaeure_angefeuchtet_mit_mindestens_20_masse-_wasser_oder_einer_alkohol_wasser-mischung_-_un_0394_-_gefahrnr._-_ericard-nr._1-01_-_un0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40258" text:style-name="Internet_20_link" text:visited-style-name="Visited_20_Internet_20_Link">http://www.ericards.net/psp/ericards.psp_ericard?lang=3&amp;subkey=039402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40258</dc:title>
  </office:meta>
</office:document-meta>
</file>